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7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2.07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9" calcext:value-type="float">
            <text:p>5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34" calcext:value-type="float">
            <text:p>13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30301:81</text:p>
          </table:table-cell>
          <table:table-cell table:style-name="ce15" office:value-type="float" office:value="1575714.78" calcext:value-type="float">
            <text:p>1,575,714.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40132:1583</text:p>
          </table:table-cell>
          <table:table-cell table:style-name="ce15" office:value-type="float" office:value="1940263.83" calcext:value-type="float">
            <text:p>1,940,263.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050101:871</text:p>
          </table:table-cell>
          <table:table-cell table:style-name="ce15" office:value-type="float" office:value="240078.07" calcext:value-type="float">
            <text:p>240,078.0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00000:1596</text:p>
          </table:table-cell>
          <table:table-cell table:style-name="ce15" office:value-type="float" office:value="363666.41" calcext:value-type="float">
            <text:p>363,666.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230:3346</text:p>
          </table:table-cell>
          <table:table-cell table:style-name="ce15" office:value-type="float" office:value="1942044.18" calcext:value-type="float">
            <text:p>1,942,044.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60403:373</text:p>
          </table:table-cell>
          <table:table-cell table:style-name="ce15" office:value-type="float" office:value="2346245.46" calcext:value-type="float">
            <text:p>2,346,245.4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00202:374</text:p>
          </table:table-cell>
          <table:table-cell table:style-name="ce15" office:value-type="float" office:value="781419.56" calcext:value-type="float">
            <text:p>781,419.5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451:518</text:p>
          </table:table-cell>
          <table:table-cell table:style-name="ce15" office:value-type="float" office:value="3285093.84" calcext:value-type="float">
            <text:p>3,285,093.8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30101:1040</text:p>
          </table:table-cell>
          <table:table-cell table:style-name="ce15" office:value-type="float" office:value="1275854.76" calcext:value-type="float">
            <text:p>1,275,854.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210101:1270</text:p>
          </table:table-cell>
          <table:table-cell table:style-name="ce15" office:value-type="float" office:value="784431.91" calcext:value-type="float">
            <text:p>784,431.9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00512:248</text:p>
          </table:table-cell>
          <table:table-cell table:style-name="ce15" office:value-type="float" office:value="1956109.26" calcext:value-type="float">
            <text:p>1,956,109.2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40101:1454</text:p>
          </table:table-cell>
          <table:table-cell table:style-name="ce15" office:value-type="float" office:value="1764719.69" calcext:value-type="float">
            <text:p>1,764,719.6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40202:523</text:p>
          </table:table-cell>
          <table:table-cell table:style-name="ce15" office:value-type="float" office:value="2916287.77" calcext:value-type="float">
            <text:p>2,916,287.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80213:426</text:p>
          </table:table-cell>
          <table:table-cell table:style-name="ce15" office:value-type="float" office:value="3673635.88" calcext:value-type="float">
            <text:p>3,673,635.8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1005:182</text:p>
          </table:table-cell>
          <table:table-cell table:style-name="ce15" office:value-type="float" office:value="2298530.63" calcext:value-type="float">
            <text:p>2,298,530.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2024:96</text:p>
          </table:table-cell>
          <table:table-cell table:style-name="ce15" office:value-type="float" office:value="2519560.5" calcext:value-type="float">
            <text:p>2,519,560.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2038:858</text:p>
          </table:table-cell>
          <table:table-cell table:style-name="ce15" office:value-type="float" office:value="2249680.96" calcext:value-type="float">
            <text:p>2,249,680.9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79:241</text:p>
          </table:table-cell>
          <table:table-cell table:style-name="ce15" office:value-type="float" office:value="759341.98" calcext:value-type="float">
            <text:p>759,341.9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405:934</text:p>
          </table:table-cell>
          <table:table-cell table:style-name="ce15" office:value-type="float" office:value="9645077.32" calcext:value-type="float">
            <text:p>9,645,077.3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431:2044</text:p>
          </table:table-cell>
          <table:table-cell table:style-name="ce15" office:value-type="float" office:value="90403.51" calcext:value-type="float">
            <text:p>90,403.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841:2640</text:p>
          </table:table-cell>
          <table:table-cell table:style-name="ce15" office:value-type="float" office:value="2205626.7" calcext:value-type="float">
            <text:p>2,205,626.7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150106:1060</text:p>
          </table:table-cell>
          <table:table-cell table:style-name="ce15" office:value-type="float" office:value="744354.9" calcext:value-type="float">
            <text:p>744,354.9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136:267</text:p>
          </table:table-cell>
          <table:table-cell table:style-name="ce15" office:value-type="float" office:value="2654521.37" calcext:value-type="float">
            <text:p>2,654,521.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404:547</text:p>
          </table:table-cell>
          <table:table-cell table:style-name="ce15" office:value-type="float" office:value="649751.13" calcext:value-type="float">
            <text:p>649,751.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10202:2535</text:p>
          </table:table-cell>
          <table:table-cell table:style-name="ce15" office:value-type="float" office:value="600927.26" calcext:value-type="float">
            <text:p>600,927.2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90101:5357</text:p>
          </table:table-cell>
          <table:table-cell table:style-name="ce15" office:value-type="float" office:value="790670.18" calcext:value-type="float">
            <text:p>790,670.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00405:330</text:p>
          </table:table-cell>
          <table:table-cell table:style-name="ce15" office:value-type="float" office:value="668705.39" calcext:value-type="float">
            <text:p>668,705.3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2051:490</text:p>
          </table:table-cell>
          <table:table-cell table:style-name="ce15" office:value-type="float" office:value="2348297.12" calcext:value-type="float">
            <text:p>2,348,297.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10111:714</text:p>
          </table:table-cell>
          <table:table-cell table:style-name="ce15" office:value-type="float" office:value="1781424.39" calcext:value-type="float">
            <text:p>1,781,424.3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405:933</text:p>
          </table:table-cell>
          <table:table-cell table:style-name="ce15" office:value-type="float" office:value="266624.47" calcext:value-type="float">
            <text:p>266,624.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61301:164</text:p>
          </table:table-cell>
          <table:table-cell table:style-name="ce15" office:value-type="float" office:value="6650611.23" calcext:value-type="float">
            <text:p>6,650,611.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2093:228</text:p>
          </table:table-cell>
          <table:table-cell table:style-name="ce15" office:value-type="float" office:value="1043185.47" calcext:value-type="float">
            <text:p>1,043,185.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183:700</text:p>
          </table:table-cell>
          <table:table-cell table:style-name="ce15" office:value-type="float" office:value="2997203.57" calcext:value-type="float">
            <text:p>2,997,203.5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30312:259</text:p>
          </table:table-cell>
          <table:table-cell table:style-name="ce15" office:value-type="float" office:value="1277407.85" calcext:value-type="float">
            <text:p>1,277,407.8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133</text:p>
          </table:table-cell>
          <table:table-cell table:style-name="ce15" office:value-type="float" office:value="1921583.67" calcext:value-type="float">
            <text:p>1,921,583.6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060102:1913</text:p>
          </table:table-cell>
          <table:table-cell table:style-name="ce15" office:value-type="float" office:value="1290361.4" calcext:value-type="float">
            <text:p>1,290,361.4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120101:1257</text:p>
          </table:table-cell>
          <table:table-cell table:style-name="ce15" office:value-type="float" office:value="908742.19" calcext:value-type="float">
            <text:p>908,742.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601:2850</text:p>
          </table:table-cell>
          <table:table-cell table:style-name="ce15" office:value-type="float" office:value="2333270.21" calcext:value-type="float">
            <text:p>2,333,270.2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1713:761</text:p>
          </table:table-cell>
          <table:table-cell table:style-name="ce15" office:value-type="float" office:value="2473236.98" calcext:value-type="float">
            <text:p>2,473,236.9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80102:266</text:p>
          </table:table-cell>
          <table:table-cell table:style-name="ce15" office:value-type="float" office:value="463459.73" calcext:value-type="float">
            <text:p>463,459.7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405:932</text:p>
          </table:table-cell>
          <table:table-cell table:style-name="ce15" office:value-type="float" office:value="270665.59" calcext:value-type="float">
            <text:p>270,665.5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2081:285</text:p>
          </table:table-cell>
          <table:table-cell table:style-name="ce15" office:value-type="float" office:value="1538092.07" calcext:value-type="float">
            <text:p>1,538,092.0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10501:2924</text:p>
          </table:table-cell>
          <table:table-cell table:style-name="ce15" office:value-type="float" office:value="785834.7" calcext:value-type="float">
            <text:p>785,834.7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2098:409</text:p>
          </table:table-cell>
          <table:table-cell table:style-name="ce15" office:value-type="float" office:value="2404176.26" calcext:value-type="float">
            <text:p>2,404,176.2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00106:1595</text:p>
          </table:table-cell>
          <table:table-cell table:style-name="ce15" office:value-type="float" office:value="2054577.03" calcext:value-type="float">
            <text:p>2,054,577.0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200101:2547</text:p>
          </table:table-cell>
          <table:table-cell table:style-name="ce15" office:value-type="float" office:value="306728.89" calcext:value-type="float">
            <text:p>306,728.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090101:1072</text:p>
          </table:table-cell>
          <table:table-cell table:style-name="ce15" office:value-type="float" office:value="1330420.19" calcext:value-type="float">
            <text:p>1,330,420.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00401:2386</text:p>
          </table:table-cell>
          <table:table-cell table:style-name="ce15" office:value-type="float" office:value="51329.81" calcext:value-type="float">
            <text:p>51,329.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080401:484</text:p>
          </table:table-cell>
          <table:table-cell table:style-name="ce15" office:value-type="float" office:value="27366.37" calcext:value-type="float">
            <text:p>27,366.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70305:791</text:p>
          </table:table-cell>
          <table:table-cell table:style-name="ce15" office:value-type="float" office:value="2711785.63" calcext:value-type="float">
            <text:p>2,711,785.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068:2594</text:p>
          </table:table-cell>
          <table:table-cell table:style-name="ce15" office:value-type="float" office:value="208763.38" calcext:value-type="float">
            <text:p>208,763.3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050101:1763</text:p>
          </table:table-cell>
          <table:table-cell table:style-name="ce15" office:value-type="float" office:value="165723.03" calcext:value-type="float">
            <text:p>165,723.0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20401:4649</text:p>
          </table:table-cell>
          <table:table-cell table:style-name="ce15" office:value-type="float" office:value="934607.48" calcext:value-type="float">
            <text:p>934,607.4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292:2043</text:p>
          </table:table-cell>
          <table:table-cell table:style-name="ce15" office:value-type="float" office:value="94809178.51" calcext:value-type="float">
            <text:p>94,809,178.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076:731</text:p>
          </table:table-cell>
          <table:table-cell table:style-name="ce15" office:value-type="float" office:value="1645472.76" calcext:value-type="float">
            <text:p>1,645,472.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10806:1086</text:p>
          </table:table-cell>
          <table:table-cell table:style-name="ce15" office:value-type="float" office:value="321607.15" calcext:value-type="float">
            <text:p>321,607.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605:46</text:p>
          </table:table-cell>
          <table:table-cell table:style-name="ce15" office:value-type="float" office:value="383879.76" calcext:value-type="float">
            <text:p>383,879.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083:92</text:p>
          </table:table-cell>
          <table:table-cell table:style-name="ce15" office:value-type="float" office:value="152109" calcext:value-type="float">
            <text:p>152,109.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083:346</text:p>
          </table:table-cell>
          <table:table-cell table:style-name="ce15" office:value-type="float" office:value="1245805.8" calcext:value-type="float">
            <text:p>1,245,805.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20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40137:5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40137:54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040302:139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40302:13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50101:128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10805:1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10805:10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10805:10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10805:10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10805:10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10805:10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10805:10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10805:10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10805:10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10805:10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10805:1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10805:1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10805:1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10805:1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10805:1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10805:1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10805:11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10805:11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10805:1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10805:1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10805:1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10805:12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10805:1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10805:1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10805:12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10805:1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10805:12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10805:12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10805:12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10805:12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10805:1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10805:13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10805:13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10805:1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10805:13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10805:13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10805:1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10805:1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10805:13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10805:13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10805:14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10805:1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10805:14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10805:14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10805:14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10805:14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10805:14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10805:1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10805:14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10805:14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10805:1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10805:1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10805:15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10805:9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10805:9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10805:9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10805: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10805:9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10805:9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10805:9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10805:9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601:416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601:479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601:479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601:536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607:1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5:040137:4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150406:57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100101:2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040201:131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2:110101:11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80216:108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021:90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80216:9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050112:3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70302:44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401:342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2:180301:227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80216:15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020401:204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040302:10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357:2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020401:275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401:335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110305:164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190:27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020401:31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80216:82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70302:6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80216:6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611: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010805: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0:020401:214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2038:85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100101:2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2:090202:14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2:040101:76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2:040101:133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150216:46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2:090202:14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2:110101:11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2:110101:11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2:110101:112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150: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10109:283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110305:164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7:250202:116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80216:108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80203:40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110101:87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000000:126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110303:316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7:250502:7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7:000000:8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7:250502:7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7:250502:68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059: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059:4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2:070101:17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083:19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083:19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132:2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083:19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120120:2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2:060104:19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0:110101:876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0:110315:2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0:110101:87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110109:14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D583E366137E485224AC8A6D1CD5544D2E6C35AFAAF27E4788E5BA73BA3820CCA04FD78AAD8471486345A51F004E621BADFFD37668FEAC1597BED1EBB188223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6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02T11:57:41</meta:creation-date>
    <dc:date>2024-01-17T15:32:58</dc:date>
    <meta:generator>LibreOffice/6.4.6.2$Linux_X86_64 LibreOffice_project/17c4c786810c925eb6e0da4181cd43069b44ed29</meta:generator>
    <meta:document-statistic meta:table-count="1" meta:cell-count="8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